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§ 1 </text:span><text:span text:style-name="T3"><text:line-break/></text:span><text:span text:style-name="T2">Definicje</text:span><text:span text:style-name="T3"><text:line-break/></text:span><text:span text:style-name="T2">Regulamin</text:span><text:span text:style-name="T3">– </text:span><text:span text:style-name="T2">niniejszy dokument wraz z załącznikami stanowiącymi jego integralną część;</text:span><text:span text:style-name="T3"><text:line-break/></text:span><text:span text:style-name="T2">Spółka</text:span><text:span text:style-name="T3"> – </text:span><text:span text:style-name="T2">Abix Consultant Spółka z ograniczoną odpowiedzialnością z siedzibą w Krakowie;</text:span><text:span text:style-name="T3"><text:line-break/></text:span><text:span text:style-name="T2">Klient</text:span><text:span text:style-name="T3"> – </text:span><text:span text:style-name="T2">podmiot, na rzecz którego świadczone są usługi podnajmu adresu na zasadach określonych w Regulaminie oraz Umowie;</text:span><text:span text:style-name="T3"><text:line-break/></text:span><text:span text:style-name="T2">Umowa </text:span><text:span text:style-name="T3">– </text:span><text:span text:style-name="T2">umowa na świadczenie usług podnajmu adresu wraz z załącznikami zawarta pomiędzy Spółką a Klientem;</text:span><text:span text:style-name="T3"><text:line-break/></text:span><text:span text:style-name="T2">Adres </text:span><text:span text:style-name="T3">– </text:span><text:span text:style-name="T2">adres pocztowy udostępniany w związku z zawarciem Umowy: ul. Rakowicka 10b/4 Kraków, 31-511 Kraków;</text:span><text:span text:style-name="T3"><text:line-break/></text:span><text:span text:style-name="T2">Adres Rejestracyjny </text:span><text:span text:style-name="T3">– </text:span><text:span text:style-name="T2">adres siedziby Klienta jako podmiotu prawa prowadzącego działalność gospodarczą umożliwiający Klientowi posługiwanie się Umową jako tytułem</text:span><text:span text:style-name="T3"><text:line-break/></text:span><text:span text:style-name="T2">prawnym do Lokalu;</text:span><text:span text:style-name="T3"><text:line-break/></text:span><text:span text:style-name="T2">Adres Korespondencyjny</text:span><text:span text:style-name="T3"> – </text:span><text:span text:style-name="T2">adres pocztowy lub adres do korespondencji elektronicznej wskazany przez Klienta, inny niż Adres udostępniany w związku z zawarciem</text:span><text:span text:style-name="T3"><text:line-break/></text:span><text:span text:style-name="T2">Umowy, na który Spółka będzie dokonywać doręczeń zgodnie z postanowieniami Umowy oraz Regulaminu;</text:span><text:span text:style-name="T3"><text:line-break/></text:span><text:span text:style-name="T2">Pakiet</text:span><text:span text:style-name="T3"> – </text:span><text:span text:style-name="T2">zakres usług świadczonych przez Spółkę na rzecz Klienta na podstawie Umowy oraz Regulaminu; </text:span><text:span text:style-name="T3"><text:line-break/></text:span><text:span text:style-name="T2">Lokal</text:span><text:span text:style-name="T3"> – </text:span><text:span text:style-name="T2">lokal użytkowy przy ul. Rakowicka 10b/4 Kraków, 31-511 Kraków, do którego Spółka posiada tytuł prawny i w którym mieści się Adres i Adres Rejestracyjny;</text:span><text:span text:style-name="T3"><text:line-break/></text:span><text:span text:style-name="T2">Usługi - usługi świadczone przez Spółkę na rzecz Klienta podlegające opłatom określonym w Załączniku nr 1, zgodnie z wybranym Pakietem;</text:span><text:span text:style-name="T3"><text:line-break/></text:span><text:span text:style-name="T2">Usługi Dodatkowe</text:span><text:span text:style-name="T3"> – </text:span><text:span text:style-name="T2">usługi świadczone przez Spółkę na rzecz Klienta podlegające opłatom dodatkowym określonym w Załączniku nr 2.</text:span><text:span text:style-name="T3"><text:line-break/></text:span><text:span text:style-name="T2">Sala Konferencyjna</text:span><text:span text:style-name="T3"> – </text:span><text:span text:style-name="T2">pomieszczenie znajdujące się w Lokalu, które może być udostępnione Klientowi na cele spotkań z kontrahentami po uprzednim ustaleniu terminu;</text:span><text:span text:style-name="T3"><text:line-break/></text:span><text:span text:style-name="T2">§ 2 </text:span><text:span text:style-name="T3"><text:line-break/></text:span><text:span text:style-name="T2">Przedmiot regulaminu i postanowienia ogólne</text:span><text:span text:style-name="T3"><text:line-break/></text:span><text:span text:style-name="T2">1.</text:span><text:span text:style-name="T3"> </text:span><text:span text:style-name="T2">Regulamin zawiera warunki ogólne Umowy.</text:span><text:span text:style-name="T3"><text:line-break/></text:span><text:span text:style-name="T2">2.</text:span><text:span text:style-name="T3"> </text:span><text:span text:style-name="T2">Regulamin wiąże Klienta oraz Spółkę zgodnie z zasadami określonymi w przepisach Kodeksu Cywilnego.</text:span><text:span text:style-name="T3"><text:line-break/></text:span><text:span text:style-name="T2">3.</text:span><text:span text:style-name="T3"> </text:span><text:span text:style-name="T2">Zawarcie Umowy jest jednoznaczne z przyjęciem warunków Regulaminu.</text:span><text:span text:style-name="T3"><text:line-break/></text:span><text:span text:style-name="T2">4.</text:span><text:span text:style-name="T3"> </text:span><text:span text:style-name="T2">Przed zawarciem Umowy należy uważnie przeczytać i zaakceptować Regulamin.</text:span><text:span text:style-name="T3"><text:line-break/></text:span><text:span text:style-name="T2">5.</text:span><text:span text:style-name="T3"> </text:span><text:span text:style-name="T2">Spółka może jednocześnie świadczyć usługi określone Umową i Regulaminem większej liczbie Klientów. Spółka nie ma obowiązku uzyskiwania zgody ani</text:span><text:span text:style-name="T3"><text:line-break/></text:span><text:span text:style-name="T2">informowania Klienta o nawiązaniu lub rozwiązaniu Umów podnajmu z innymi podmiotami posługującymi się Adresem, ani przekazywania Klientowi</text:span><text:span text:style-name="T3"><text:line-break/></text:span><text:span text:style-name="T2">jakichkolwiek danych w tym zakresie.</text:span><text:span text:style-name="T3"><text:line-break/></text:span><text:span text:style-name="T2">§ 3 </text:span><text:span text:style-name="T3"><text:line-break/></text:span><text:span text:style-name="T2">Zasady świadczenia Usług</text:span><text:span text:style-name="T3"><text:line-break/></text:span><text:span text:style-name="T2">1.</text:span><text:span text:style-name="T3"> </text:span><text:span text:style-name="T2">W ramach Umowy i wybranego Pakietu Spółka wynajmuje Klientowi Adres Lokalu tj. ul. Rakowicka 10b/4 w Krakowie w celu posługiwania się przez Klienta</text:span><text:span text:style-name="T3"><text:line-break/></text:span><text:span text:style-name="T2">tym adresem jako Adresem lub Adresem Rejestracyjnym, w szczególności wykazywania tego adresu do celów korespondencyjnych.</text:span><text:span text:style-name="T3"><text:line-break/></text:span><text:span text:style-name="T2">Abix Consultant Sp. z o. o. z siedzibą w Krakowie </text:span><text:span text:style-name="T3"><text:line-break/></text:span><text:span text:style-name="T2">przy ul. Rakowickiej 10 b / 4, 31-511 Kraków </text:span><text:span text:style-name="T3"><text:line-break/></text:span><text:span text:style-name="T2">NIP: 9452167594, REGON: 122515215</text:span><text:span text:style-name="T3"><text:line-break/></text:span><text:span text:style-name="T2">www.wirtualne-biuro-krak.pl</text:span><text:span text:style-name="T3"> </text:span><text:span text:style-name="T2">; email: biuro@wirtualne-biuro-krak.pl</text:span><text:span text:style-name="T3"><text:line-break/></text:span><text:span text:style-name="T2">tel. +48 12 418 23 79, +48 733 336 058</text:span></text:p>
      <text:p text:style-name="P2"><text:span text:style-name="T1">2.</text:span> <text:span text:style-name="T1">Szczegółowy zakres Usług określa Załącznik nr 1 do Regulaminu, stanowiący jego integralną część. Szczegółowy zakres Usług wynika bezpośrednio z Pakietu</text:span><text:line-break/><text:span text:style-name="T1">wybranego przez Klienta w Umowie.</text:span><text:line-break/><text:span text:style-name="T1">3.</text:span> <text:span text:style-name="T1">Szczegółowy zakres Usług Dodatkowych określa Załącznik nr 2 do Regulaminu, stanowiący jego integralną część. </text:span><text:line-break/><text:span text:style-name="T1">4.</text:span> <text:span text:style-name="T1">Każdy z pakietów obejmuje obsługę do 20-tu listów miesięcznie. Za jeden list uznaje się korespondencję zawierającą do 20 -tu stron. Każde kolejne dwadzie</text:span> <text:span text:style-name="T1">-</text:span><text:line-break/><text:span text:style-name="T1">ścia rozpoczętych stron traktowane jest jako kolejny list. Zasady naliczania opłat za usługi dodatkowe powiązane z Pakietami określone są w Załączniku nr 1 </text:span><text:line-break/><text:span text:style-name="T1">do niniejszego Regulaminu. </text:span><text:line-break/><text:span text:style-name="T1">5.</text:span> <text:span text:style-name="T1">Szczegółowe zasady współpracy, odbioru, przekazywania i odsyłania korespondencji przychodzącej do Klienta na adres Lokalu określa Załącznik nr 1 do</text:span><text:line-break/><text:span text:style-name="T1">Regulaminu.</text:span><text:line-break/><text:span text:style-name="T1">6.</text:span> <text:span text:style-name="T1">Jeżeli Klient nie wskazał Adresu do korespondencji i w ciągu 3 (trzech) miesięcy kalendarzowych ani razu nie dokonał odbioru swojej korespondencji, Spółka</text:span><text:line-break/><text:span text:style-name="T1">wyznaczy mu dodatkowy, maksymalnie 7-dniowy termin na dokonanie odbioru korespondencji. Po upływie </text:span><text:soft-page-break/><text:span text:style-name="T1">tego terminu Spółka ma prawo odmówić odbioru</text:span><text:line-break/><text:span text:style-name="T1">wszelkich przesyłek zaadresowanych do Klienta.</text:span><text:line-break/><text:span text:style-name="T1">7.</text:span> <text:span text:style-name="T1">Jeżeli Pakiet wybrany przez Klienta nie przewiduje przechowywania i przekierowywania korespondencji, Klient ma obowiązek odebrać całość przesyłek oraz</text:span><text:line-break/><text:span text:style-name="T1">korespondencji za dany okres najpóźniej do 15. dnia kolejnego miesiąca.</text:span> <text:span text:style-name="T1">W przypadku niedotrzymania tego terminu Spółka jest uprawniona do odesłania</text:span><text:line-break/><text:span text:style-name="T1">całej zgromadzonej dokumentacji i korespondencji na Adres Korespondencyjny podany przez Klienta w Umowie.</text:span><text:line-break/><text:span text:style-name="T1">8.</text:span> <text:span text:style-name="T1">Korespondencja przekierowywana jest do Klienta z wykorzystaniem listów</text:span> <text:span text:style-name="T1">poleconych Poczty Polskiej S. A. Wszystkie przesyłki niebędące listami, których</text:span><text:line-break/><text:span text:style-name="T1">waga przekracza 1 kg lub którykolwiek z wymiarów przekracza 50 cm, przesyłane będą do Klienta poprzez wybraną przez Spółkę firmę kurierską.</text:span><text:line-break/><text:span text:style-name="T1">9.</text:span> <text:span text:style-name="T1">Koszty dodatkowego przekierowywania do Klienta przesyłek ponad ilość określoną w par. 3 ust. 17 niniejszego Regulaminu, lub przesyłek zagranicznych,</text:span><text:line-break/><text:span text:style-name="T1">zarówno tych przekierowywanych za pośrednictwem Poczty Polskiej S. A. jak i firmy kurierskiej, ponosi Klient. Koszt przesyłki przekierowywanej</text:span> <text:span text:style-name="T1">za</text:span><text:line-break/><text:span text:style-name="T1">pośrednictwem Poczty Polskiej S. A. lub firmy kurierskiej będzie zgodny z cennikiem tego operatora.</text:span><text:line-break/><text:span text:style-name="T1">10.</text:span> <text:span text:style-name="T1">Spółka nie będzie przyjmować przesyłek kierowanych do Klienta: o wadze przekraczającej 1 kg, - o którymkolwiek wymiarze przekraczającym 50 cm -</text:span><text:line-break/><text:span text:style-name="T1">zawierających materiały niebezpieczne dla życia lub zdrowia, żywe lub ulegające szybkiemu zepsuciu, - obrót którymi jest zabroniony przez prawo, -</text:span><text:line-break/><text:span text:style-name="T1">pieniężnych przekazów pocztowych.</text:span><text:line-break/><text:span text:style-name="T1">11.</text:span> <text:span text:style-name="T1">Spółka jest uprawniona do odmowy przyjęcia przedmiotów, co do których poweźmie podejrzenie o ich niezgodnej z prawem zawartości lub których</text:span><text:line-break/><text:span text:style-name="T1">przechowywanie wiąże się z nadmiernymi kosztami lub utrudnieniami.</text:span><text:line-break/><text:span text:style-name="T1">12.</text:span> <text:span text:style-name="T1">Obsługa korespondencji ponad określoną w Pakiecie ilość skutkuje naliczeniem opłaty dodatkowej zgodnie z wybranym Pakietem oraz cennikiem Usług</text:span><text:line-break/><text:span text:style-name="T1">Dodatkowych.</text:span><text:line-break/><text:span text:style-name="T1">13.</text:span> <text:span text:style-name="T1">Wszelkie</text:span> <text:span text:style-name="T1">zawiadomienia</text:span> <text:span text:style-name="T1">bądź</text:span> <text:span text:style-name="T1">oświadczenia</text:span> <text:span text:style-name="T1">związane</text:span> <text:span text:style-name="T1">z</text:span> <text:span text:style-name="T1">realizacją</text:span> <text:span text:style-name="T1">niniejszej</text:span> <text:span text:style-name="T1">Umowy</text:span> <text:span text:style-name="T1">dokonywane</text:span> <text:span text:style-name="T1">będą</text:span> <text:span text:style-name="T1">na</text:span> <text:span text:style-name="T1">Adres</text:span> <text:span text:style-name="T1">do</text:span> <text:span text:style-name="T1">korespondencji.</text:span><text:line-break/><text:span text:style-name="T1">W przypadku braku wskazania takiego adresu bądź zwrotu korespondencji przesłanej na ten adres niezależnie od powodu takiego zwrotu, doręczenie uważa</text:span><text:line-break/><text:span text:style-name="T1">się za skuteczne względem Klienta na adres wskazany w oznaczeniu Klienta w Umowie, na co ten wyraża zgodę.</text:span><text:line-break/><text:span text:style-name="T1">14.</text:span> <text:span text:style-name="T1">W przypadku zwrotu przesyłki, o której mowa w par. 3 ust. 13 i 18 niniejszego Regulaminu, Spółka ma prawo do odmowy jej przyjęcia. </text:span><text:line-break/><text:span text:style-name="T1">15.</text:span> <text:span text:style-name="T1">W przypadku przyjęcia przez Spółkę zwrotu przesyłki, o której mowa w par. 3 ust. 13 i 18 niniejszego Regulaminu, Spółka obciąży Klienta kosztami wysyłki</text:span><text:line-break/><text:span text:style-name="T1">przesyłki zgodnie z obowiązującym cennikiem Poczty Polskiej S.A.</text:span><text:line-break/><text:span text:style-name="T1">16.</text:span> <text:span text:style-name="T1">Na postawie zawartej Umowy, Spółka będzie wydawać korespondencję skierowaną do Klienta wyłącznie osobom wskazanym do kontaktu</text:span><text:line-break/><text:span text:style-name="T1">w Umowie po okazaniu dokumentu potwierdzającego tożsamość. </text:span><text:line-break/><text:span text:style-name="T1">17.</text:span> <text:span text:style-name="T1">Klient może upoważnić do jednorazowego lub wielokrotnego odbioru korespondencji osobę niewskazaną do kontaktu w Umowie, jednak powinien o tym</text:span><text:line-break/><text:span text:style-name="T1">powiadomić Spółkę drogą emailową lub w formie pisemnego upoważnienia, a osoba obierająca korespondencję w imieniu Klienta powinna okazać dokument</text:span><text:line-break/><text:span text:style-name="T1">tożsamości.</text:span><text:line-break/><text:span text:style-name="T1">18.</text:span> <text:span text:style-name="T1">Jeżeli Pakiet wybrany przez Klienta to przewiduje,</text:span> <text:span text:style-name="T1">Spółka przekazywać będzie Klientowi jego korespondencję jeden raz na kwartał,</text:span> <text:span text:style-name="T1">po uprzednim</text:span><text:line-break/><text:span text:style-name="T1">potwierdzeniu przez Klienta Adresu Korespondencyjnego.</text:span><text:line-break/><text:span text:style-name="T1">19.</text:span> <text:span text:style-name="T1">Korespondencja przekazywana jest w formie listu poleconego Poczty Polskiej S.A. na Adres Korespondencyjny Klienta, chyba że Klient zobowiązał się odbierać</text:span><text:line-break/><text:span text:style-name="T1">tę korespondencję osobiście, w godzinach pracy biura, przy czym odbiór osobisty w ramach stałej obsługi możliwy jest jeden raz w miesiącu.</text:span><text:line-break/><text:span text:style-name="T1">20.</text:span> <text:span text:style-name="T1">Na potwierdzenie przekazania korespondencji w formie listu poleconego, Spółka sporządzi protokół wysyłki korespondencji zawierający listę przekazywanej</text:span><text:line-break/><text:span text:style-name="T1">korespondencji. Klient w terminie 2 (dwóch) tygodni od dnia doręczenia przesyłki zgłosi Spółce ewentualne uwagi co do ilości otrzymanych</text:span> <text:span text:style-name="T1">dokumentów.</text:span><text:line-break/><text:span text:style-name="T1">Niezgłoszenie uwag przez Klienta w powyższym terminie jest jednoznaczne z zaakceptowaniem kompletności odebranej korespondencji.</text:span><text:line-break/><text:span text:style-name="T1">21.</text:span> <text:span text:style-name="T1">Spółka ma prawo odstąpić od przekazania Klientowi zgromadzonej korespondencji, jeśli Klient nie udzieli informacji na temat aktualnego Adresu</text:span><text:line-break/><text:span text:style-name="T1">Korespondencyjnego.</text:span><text:line-break/><text:soft-page-break/><text:span text:style-name="T1">22.</text:span> <text:span text:style-name="T1">Spółka obciąży Klienta kosztami</text:span> <text:span text:style-name="T1">zgromadzonej</text:span> <text:span text:style-name="T1">korespondencji przechowywanej ponad okres określony w wybranym przez Klienta Pakiecie. Koszt</text:span><text:line-break/><text:span text:style-name="T1">przechowywania określa Cennik Usług Dodatkowych.</text:span><text:line-break/><text:span text:style-name="T1">23.</text:span> <text:span text:style-name="T1">Pomimo wskazania Adresu korespondencyjnego Klient może zastrzec, iż w danym miesiącu dokona odbioru swojej korespondencji osobiście.</text:span><text:line-break/><text:span text:style-name="T1">Abix Consultant Sp. z o. o. z siedzibą w Krakowie </text:span><text:line-break/><text:span text:style-name="T1">przy ul. Rakowickiej 10 b / 4, 31-511 Kraków </text:span><text:line-break/><text:span text:style-name="T1">NIP: 9452167594, REGON: 122515215</text:span><text:line-break/><text:span text:style-name="T1">www.wirtualne-biuro-krak.pl</text:span> <text:span text:style-name="T1">; email: biuro@wirtualne-biuro-krak.pl</text:span><text:line-break/><text:span text:style-name="T1">tel. +48 12 418 23 79, +48 733 336 058</text:span></text:p>
      <text:p text:style-name="P2"><text:span text:style-name="T1">24.</text:span> <text:span text:style-name="T1">W przypadku przekazania Klientowi (na jego wyraźne zlecenie) korespondencji na Adres Korespondencyjny, częściej niż w terminach wskazanych w par. 3 ust.</text:span><text:line-break/><text:span text:style-name="T1">17 niniejszego Regulaminu, Klient poniesie koszty przesyłki zgodnie z Cennikiem Poczty Polskiej S.A. lub wybranego operatora pocztowego oraz cennikiem</text:span><text:line-break/><text:span text:style-name="T1">Usług Dodatkowych.</text:span><text:line-break/><text:span text:style-name="T1">25.</text:span> <text:span text:style-name="T1">Koszty obsługi osobistego odbioru korespondencji częściej niż 1 (jeden) raz w miesiącu określone są w Załączniku nr 2 do Regulaminu.</text:span><text:line-break/><text:span text:style-name="T1">26.</text:span> <text:span text:style-name="T1">Rozmowy telefoniczne, faksy i korespondencja obsługiwane</text:span> <text:span text:style-name="T1">będą zgodnie z instrukcjami Klienta, który ponosi odpowiedzialność za wszelkie związane z tym</text:span><text:line-break/><text:span text:style-name="T1">koszty.</text:span><text:line-break/><text:span text:style-name="T1">27.</text:span> <text:span text:style-name="T1">Spółka</text:span> <text:span text:style-name="T1">jest zobowiązana do zachowania tajemnicy korespondencji z wyłączeniem sytuacji, w których obowiązek udzielenia informacji organom wymiaru</text:span><text:line-break/><text:span text:style-name="T1">sprawiedliwości, władzy lub administracji wynika z powszechnie obowiązujących przepisów prawa.</text:span><text:line-break/><text:span text:style-name="T1">§ 4 </text:span><text:line-break/><text:span text:style-name="T1">Prawa i Obowiązki Klienta</text:span><text:line-break/><text:span text:style-name="T1">1.</text:span> <text:span text:style-name="T1">Klient nie jest uprawniony do korzystania z Lokalu, jak również ze wspólnych pomieszczeń takich jak sienie, klatki schodowe, podwórze, itp</text:span> <text:span text:style-name="T1">.</text:span><text:line-break/><text:span text:style-name="T1">2.</text:span> <text:span text:style-name="T1">Klient nie ma prawa założyć ani eksploatować linii telefonicznych oraz podobnych urządzeń komunikacyjnych, jak również zawierać umów na dostawę usług</text:span><text:line-break/><text:span text:style-name="T1">telekomunikacyjnych w Lokalu.</text:span><text:line-break/><text:span text:style-name="T1">3.</text:span> <text:span text:style-name="T1">Wszelkie odstępstwa od par 4 ust. 1 i 2 niniejszego Regulaminu są możliwe wyłącznie za zgodą Spółki i są traktowane jako Usługi Dodatkowe.</text:span><text:line-break/><text:span text:style-name="T1">4.</text:span> <text:span text:style-name="T1">Klientowi nie wolno oddawać osobom trzecim w podnajem lub w bezpłatne używanie ani Lokalu, ani jego Adresu.</text:span><text:line-break/><text:span text:style-name="T1">5.</text:span> <text:span text:style-name="T1">Klient gwarantuje, że nie będzie korzystać z żadnych praw nabytych na mocy Umowy w jakichkolwiek celach mogących naruszać reputację Spółki lub dobra</text:span><text:line-break/><text:span text:style-name="T1">osobiste i inne dobra chronione osób trzecich.</text:span><text:line-break/><text:span text:style-name="T1">6.</text:span> <text:span text:style-name="T1">Klient w żaden</text:span> <text:span text:style-name="T1">sposób nie wykorzysta lub nie uwzględni nazwy Spółki, w całości ani w części, w jakichkolwiek celach handlowych.</text:span><text:line-break/><text:span text:style-name="T1">7.</text:span> <text:span text:style-name="T1">Klient, wybierając jeden z Pakietów Business, wyraża zgodę na przekazywanie skanów korespondencji przychodzącej i jej oryginałów pracownikom Spółki, w</text:span><text:line-break/><text:span text:style-name="T1">związku ze świadczeniem usług księgowych i / lub kadrowo – płacowo – ubezpieczeniowych na podstawie odrębnej umowy.</text:span><text:line-break/><text:span text:style-name="T1">8.</text:span> <text:span text:style-name="T1">Klient może korzystać w ramach usług dodatkowych z Sali Konferencyjnej po uprzedniej rezerwacji dokonywanej drogą telefoniczną lub za pośrednictwem</text:span><text:line-break/><text:span text:style-name="T1">poczty e-mail na adres:</text:span> <text:span text:style-name="T1">biuro@wirtualne-biuro-krak.pl,</text:span> <text:span text:style-name="T1">która zostanie potwierdzona, co do dnia i godziny przez Spółkę.</text:span><text:line-break/><text:span text:style-name="T1">§ 5</text:span><text:line-break/><text:span text:style-name="T1">Pełnomocnictwa</text:span><text:line-break/><text:span text:style-name="T1">1.</text:span> <text:span text:style-name="T1">Na czas trwania Umowy Klient udziela Spółce nieodwołalnego pełnomocnictwa do odbioru oraz otwierania wszelkiej korespondencji adresowanej do Klienta</text:span><text:line-break/><text:span text:style-name="T1">w celu właściwego wykonywania Umowy.</text:span><text:line-break/><text:span text:style-name="T1">§ 6</text:span><text:line-break/><text:span text:style-name="T1">Płatności i okresy rozliczeniowe</text:span><text:line-break/><text:span text:style-name="T1">1.</text:span> <text:span text:style-name="T1">Wynagrodzenie za usługi świadczone na podstawie Umowy płatne jest z góry przelewem na rachunek bankowy Spółki na podstawie prawidłowo wystawionej</text:span><text:line-break/><text:span text:style-name="T1">faktury w terminie 7 (siedmiu) dni od daty jej wystawienia, przy czym za datę płatności uznaje się datę uznania na rachunku bankowym Spółki.</text:span><text:line-break/><text:span text:style-name="T1">2.</text:span> <text:span text:style-name="T1">W przypadku nieuregulowania należności wynikającej z faktury w terminie 7 (siedmiu) dni od daty jej wystawienia, Spółka powiększy należność za</text:span><text:line-break/><text:span text:style-name="T1">świadczone usługi o 80,00 zł. W przypadku zaległości powyżej 7 (siedmiu) dni, Spółka powiększy należność za świadczone usługi o 160,00 zł.</text:span><text:line-break/><text:span text:style-name="T1">3.</text:span> <text:span text:style-name="T1">Klient może wybrać miesięczny, kwartalny, półroczny lub roczny okres rozliczeniowy Usług.</text:span><text:line-break/><text:soft-page-break/><text:span text:style-name="T1">4.</text:span> <text:span text:style-name="T1">Ceny Usług, w tym Usług Dodatkowych, określa Załącznik nr 1 i Załącznik nr 2 do Regulaminu stanowiący jego integralną część.</text:span><text:line-break/><text:span text:style-name="T1">5.</text:span> <text:span text:style-name="T1">W przypadku opóźnienia przez Klienta z jakąkolwiek płatnością wynikają</text:span> <text:span text:style-name="T1">cą z Umowy lub wystawionej przez Spółkę faktury usługa obsługi korespondencji, w</text:span><text:line-break/><text:span text:style-name="T1">tym odbiór lub skanowanie korespondencji, zostaje zawieszona do dnia zapłaty zaległości. Po wznowieniu usługi Spółka nie ma obowiązku poinformowania,</text:span><text:line-break/><text:span text:style-name="T1">odbioru lub zeskanowania korespondencji, która w okresie zawieszenia została odebrana.</text:span><text:line-break/><text:span text:style-name="T1">6.</text:span> <text:span text:style-name="T1">Na warunkach określonych w Umowie Klient zobowiązany jest do uiszczenia następujących opłat dodatkowych stanowiących koszty podjętych, w wyniku</text:span><text:line-break/><text:span text:style-name="T1">opóźnienia Klienta w płatnościach oraz czynności windykacyjnych: - każde ponaglenie listowne powyżej 14 dni zaległości – opłata 35,00 zł, - wezwanie do</text:span><text:line-break/><text:span text:style-name="T1">zapłaty w razie 45 dni zaległości opłata 150,00 zł, - p</text:span> <text:span text:style-name="T1">rzygotowanie i przekazanie dokumentacji adwokatowi lub radcy prawnemu celem windykacji sądowej</text:span><text:line-break/><text:span text:style-name="T1">powyżej 60 dni zaległości – opłata 150,00 zł.</text:span><text:line-break/><text:span text:style-name="T1">7.</text:span> <text:span text:style-name="T1">Kwoty wskazane w par. 6 ust. 7 niniejszego Regulaminu stają się wymagalne z chwilą dokonania określonej czynności monitoringu płatności lub czynności</text:span><text:line-break/><text:span text:style-name="T1">windykacyjnych bez potrzeby odrębnego wzywania.</text:span><text:line-break/><text:span text:style-name="T1">8.</text:span> <text:span text:style-name="T1">Wszelkie zmiany i uzupełnienia Umowy i Regulaminu wymagają formy pisemnej pod rygorem nieważności, z zastrzeżeniem postanowień dotyczących</text:span><text:line-break/><text:span text:style-name="T1">wynagrodzenia, które mogą być z inicjatywy Zleceniobiorcy uzgodnione w innej formie, w szczególności e-mailem.</text:span><text:line-break/><text:span text:style-name="T1">Abix Consultant Sp. z o. o. z siedzibą w Krakowie </text:span><text:line-break/><text:span text:style-name="T1">przy ul. Rakowickiej 10 b / 4, 31-511 Kraków </text:span><text:line-break/><text:span text:style-name="T1">NIP: 9452167594, REGON: 122515215</text:span><text:line-break/><text:span text:style-name="T1">www.wirtualne-biuro-krak.pl</text:span> <text:span text:style-name="T1">; email: biuro@wirtualne-biuro-krak.pl</text:span><text:line-break/><text:span text:style-name="T1">tel. +48 12 418 23 79, +48 733 336 058</text:span></text:p>
      <text:p text:style-name="P2"><text:span text:style-name="T1">9.</text:span> <text:span text:style-name="T1">Wszystkie podane ceny Usług i Usług Dodatkowych są cenami netto, do których doliczony zostanie podatek od towarów i usług według aktualnie</text:span><text:line-break/><text:span text:style-name="T1">obowiązujących przepisów prawa.</text:span><text:line-break/><text:span text:style-name="T1">§ 7</text:span><text:line-break/><text:span text:style-name="T1">Prawa i obowiązki Spółki</text:span><text:line-break/><text:span text:style-name="T1">1.</text:span> <text:span text:style-name="T1">Spółka zastrzega sobie prawo do współpracy z wszelkimi organami władzy i administracji państwowej w przypadku, gdy współpraca taka</text:span><text:line-break/><text:span text:style-name="T1">w świetle obowiązujących przepisów wymagana jest w związku z domniemanymi zarzutami niewłaściwego postępowania, skierowanymi przeciwko Klientowi</text:span><text:line-break/><text:span text:style-name="T1">lub czynnościami sprawdzającymi.</text:span><text:line-break/><text:span text:style-name="T1">2.</text:span> <text:span text:style-name="T1">Spółka nie ponosi odpowiedzialności za jakiekolwiek straty wynikające z działania siły wyższej, jakichkolwiek awarii mechanicznych, strajków, opóźnień lub</text:span><text:line-break/><text:span text:style-name="T1">niewłaściwego wykonania obowiązków przez podmioty trzecie nawiązane Umową z Klientem i Spółką jednocześnie. Spółka nie ponosi odpowiedzialności za</text:span><text:line-break/><text:span text:style-name="T1">rzeczy oraz dokumenty, które nie zostały powierzone przez Klienta na mocy stosownego protokołu przekazania. </text:span><text:line-break/><text:span text:style-name="T1">3.</text:span> <text:span text:style-name="T1">Spółka</text:span> <text:span text:style-name="T1">ma</text:span> <text:span text:style-name="T1">prawo</text:span> <text:span text:style-name="T1">do</text:span> <text:span text:style-name="T1">jednostronnej</text:span> <text:span text:style-name="T1">modyfikacji</text:span> <text:span text:style-name="T1">Regulaminu,</text:span> <text:span text:style-name="T1">zgodnie</text:span> <text:span text:style-name="T1">z</text:span> <text:span text:style-name="T1">właściwymi</text:span> <text:span text:style-name="T1">przepisami</text:span> <text:span text:style-name="T1">Kodeksu</text:span> <text:span text:style-name="T1">cywilnego.</text:span> <text:span text:style-name="T1">Regulamin</text:span> <text:span text:style-name="T1">wchodzi</text:span><text:line-break/><text:span text:style-name="T1">w życie w nowym brzmieniu w terminie 14 dni od jego zamieszczenia na stronie www Spółki i powiadomienia Klienta w formie korespondencji elektronicznej</text:span><text:line-break/><text:span text:style-name="T1">lub pocztowej. </text:span><text:line-break/><text:span text:style-name="T1">4.</text:span> <text:span text:style-name="T1">Spółka nie ponosi odpowiedzialności za treść korespondencji przychodzącej do Klienta, jej stan przed przyjęciem przez Spółkę, a także za jej stan po</text:span><text:line-break/><text:span text:style-name="T1">bezskutecznym upływie terminu odbioru korespondencji przez Klienta.</text:span><text:line-break/><text:span text:style-name="T1">5.</text:span> <text:span text:style-name="T1">Spółka nie ponosi odpowiedzialności za zobowiązania Klienta, a na terenie nieruchomości, w której znajduje się Lokal, nie znajdują się i nie będą znajdowały</text:span><text:line-break/><text:span text:style-name="T1">się żadne rzeczy ruchome stanowiące własność Klienta, a mogące stać się przedmiotem postępowania egzekucyjnego prowadzonego przeciwko Klientowi.</text:span><text:line-break/><text:span text:style-name="T1">6.</text:span> <text:span text:style-name="T1">W przypadku jeśli Spółka nie będzie w stanie w prawidłowy sposób wywiązywać się z warunków Umowy w Lokalu, ma obowiązek zapewnić Klientowi inny</text:span><text:line-break/><text:span text:style-name="T1">lokal o podobnym standardzie.</text:span><text:line-break/><text:span text:style-name="T1">7.</text:span> <text:span text:style-name="T1">Spółka ponosi odpowiedzialność cywilną wyłącznie za szkody rzeczywiste wynikłe z niewykonania lub nienależytego wykonania Umowy przez Spółkę, za</text:span><text:line-break/><text:span text:style-name="T1">wyjątkiem sytuacji, gdy niewykonanie lub nienależyte wykonanie nastąpi pomimo zachowania przez Spółkę należytej staranności, na skutek działania bądź</text:span><text:line-break/><text:span text:style-name="T1">zaniechania osób trzecich, na skutek zaniechania bądź działania Klienta, na skutek działania siły wyższej oraz jeżeli nie naprawi tych strat w terminie 45 dni od</text:span><text:line-break/><text:soft-page-break/><text:span text:style-name="T1">daty pisemnego wezwania przez Klienta. W każdym przypadku odpowiedzialność Spółki jest ograniczona do wysokości wynagrodzenia rzeczywiście</text:span><text:line-break/><text:span text:style-name="T1">zapłaconego przez Klienta za okres rozliczeniowy poprzedzający wystąpienie szkody.</text:span><text:line-break/><text:span text:style-name="T1">8.</text:span> <text:span text:style-name="T1">Spółka nie ponosi odpowiedzialności z tytułu uszkodzeń, zniszczeń, utraty mienia Klienta pozostającego w Lokalu.</text:span><text:line-break/><text:span text:style-name="T1">9.</text:span> <text:span text:style-name="T1">Przy otwieraniu korespondencji Klienta może dojść do uszkodzenia koperty w wyniku czego Klient wyraża zgodę na otrzymanie korespondencji bez koperty.</text:span><text:line-break/><text:span text:style-name="T1">10.</text:span> <text:span text:style-name="T1">Spółka,o ile obejmuje to wybrany przez Klienta Pakiet, nie będzie skanowała katalogów reklamowych przesyłanych do Klienta. W ramach świadczonych usług,</text:span><text:line-break/><text:span text:style-name="T1">Spółka będzie informowała Klienta o odebraniu katalogu reklamowego w formie email.</text:span><text:line-break/><text:span text:style-name="T1">§ 8</text:span><text:line-break/><text:span text:style-name="T1">Sposób i skutki rozwiązania lub wygaśnięcia Umowy</text:span><text:line-break/><text:span text:style-name="T1">1.</text:span> <text:span text:style-name="T1">Jeśli Umowa została zawarta na czas określony, Umowa po upływie tego okresu ulega automatycznemu przedłużeniu na kolejny okres równy okresowi</text:span><text:line-break/><text:span text:style-name="T1">rozliczeniowemu wybranemu przez Klienta, na co zarówno Klient jak i Spółka wyrażają zgodę, chyba że którakolwiek ze stron złoży drugiej stronie pisemne</text:span><text:line-break/><text:span text:style-name="T1">oświadczenie o braku chęci kontynuacji współpracy.</text:span><text:line-break/><text:span text:style-name="T1">2.</text:span> <text:span text:style-name="T1">W przypadku nieotrzymania od Klienta informacji o chęci kontynuacji współpracy przed upływem okresu rozliczeniowego, Spółka ma prawo rozwiązać</text:span><text:line-break/><text:span text:style-name="T1">Umowę ze skutkiem natychmiastowym.</text:span><text:line-break/><text:span text:style-name="T1">3.</text:span> <text:span text:style-name="T1">W przypadku Umów zawartych na czas nieokreślony każda za stron ma prawo wypowiedzieć umowę z zachowaniem 1- (jedno-) miesięcznego okresu</text:span><text:line-break/><text:span text:style-name="T1">wypowiedzenia.</text:span><text:line-break/><text:span text:style-name="T1">4.</text:span> <text:span text:style-name="T1">Opóźnienie Klienta w zapłacie na rzecz Spółki jakiejkolwiek należności upoważnia Spółkę do odstąpienia od Umowy ze skutkiem natychmiastowym oraz do</text:span><text:line-break/><text:span text:style-name="T1">poinformowania właściwego Urzędu Skarbowego, Zakładu Ubezpieczeń Społecznych oraz organu rejestrowego o fakcie dezak</text:span> <text:span text:style-name="T1">tualizacji adresu siedziby Klienta</text:span><text:line-break/><text:span text:style-name="T1">spowodowanej odstąpieniem od Umowy.</text:span><text:line-break/><text:span text:style-name="T1">5.</text:span> <text:span text:style-name="T1">W przypadku rozwiązania Umowy zawartej na czas określony, z winy Klienta, w szczególności w przypadku wskazanym w ust. 3 powyżej,</text:span> <text:span text:style-name="T1">Spółka jest</text:span><text:line-break/><text:span text:style-name="T1">uprawniona do naliczenia Klientowi kary umownej w wysokości wynagrodzenia należnego za 3 (trzy) miesiące trwania Umowy.</text:span><text:line-break/><text:span text:style-name="T1">6.</text:span> <text:span text:style-name="T1">Klient może rozwiązać Umowę bez zachowania okresu wypowiedzenia, jeżeli Spółka narusza zasady przetwarzania danych osobowych postanowienia Umowy</text:span><text:line-break/><text:span text:style-name="T1">powierzenia przetwarzania danych osobowych, stanowiącej Załącznik do Umowy, tj.:</text:span><text:line-break/>•<text:span text:style-name="T1">pomimo zobowiązania go do usunięcia uchybień stwierdzonych podczas kontroli nie usunie ich w wyznaczonym terminie;</text:span><text:line-break/>•<text:span text:style-name="T1">przetwarza dane osobowe w sposób niezgodny z tą Umową;</text:span><text:line-break/>•<text:span text:style-name="T1">powierzył przetwarzanie danych osobowych innemu podmiotowi bez wymaganej tą Umową zgody.</text:span><text:line-break/><text:span text:style-name="T1">Abix Consultant Sp. z o. o. z siedzibą w Krakowie </text:span><text:line-break/><text:span text:style-name="T1">przy ul. Rakowickiej 10 b / 4, 31-511 Kraków </text:span><text:line-break/><text:span text:style-name="T1">NIP: 9452167594, REGON: 122515215</text:span><text:line-break/><text:span text:style-name="T1">www.wirtualne-biuro-krak.pl</text:span> <text:span text:style-name="T1">; email: biuro@wirtualne-biuro-krak.pl</text:span><text:line-break/><text:span text:style-name="T1">tel. +48 12 418 23 79, +48 733 336 058</text:span></text:p>
      <text:p text:style-name="P1"><text:span text:style-name="T2">7.</text:span><text:span text:style-name="T3"> </text:span><text:span text:style-name="T2">Spółka zastrzega sobie prawo do rozwiązania Umowy zawartej na czas określony lub nieokreślony, w przypadku gdy Klient nie umożliwi mu stosowania się do</text:span><text:span text:style-name="T3"><text:line-break/></text:span><text:span text:style-name="T2">obowiązujących przepisów o ochronie danych osobowych (rozumie się przez to powierzenie danych osobowych na podstawie umowy powierzenia) w</text:span><text:span text:style-name="T3"><text:line-break/></text:span><text:span text:style-name="T2">terminie wyznaczonym przez Spółkę. </text:span><text:span text:style-name="T3"><text:line-break/></text:span><text:span text:style-name="T2">8.</text:span><text:span text:style-name="T3"> </text:span><text:span text:style-name="T2">Spółka nie będzie przyjmowała korespondencji skierowanej do Klienta doręczonej po dniu rozwiązania lub wygaśnięcia Umowy.</text:span><text:span text:style-name="T3"><text:line-break/></text:span><text:span text:style-name="T2">9.</text:span><text:span text:style-name="T3"> </text:span><text:span text:style-name="T2">W przypadku rozwiązania lub wygaśnięcia Umowy Klient jest obowiązany odebrać dokumenty i korespondencję w terminie 7 (siedmiu) dni od dnia</text:span><text:span text:style-name="T3"><text:line-break/></text:span><text:span text:style-name="T2">rozwiązania lub wygaśnięcia Umowy. W przypadku niedokonania odbioru w wyznaczonym terminie, Spółka jest uprawniona do odesłania wszelkiej</text:span><text:span text:style-name="T3"><text:line-break/></text:span><text:span text:style-name="T2">dokumentacji oraz korespondencji na Adres Korespondencyjny Klienta podany w Umowie.</text:span><text:span text:style-name="T3"><text:line-break/></text:span><text:span text:style-name="T2">10.</text:span><text:span text:style-name="T3"> </text:span><text:span text:style-name="T2">W przypadku niepodjęcia przez Klienta przesyłki, o której mowa w par. 8 ust. 9 niniejszego Regulaminu, Spółka ma prawo do odmowy przyjęcia przesyłki</text:span><text:span text:style-name="T3"><text:line-break/></text:span><text:span text:style-name="T2">zwrotnej.</text:span><text:span text:style-name="T3"><text:line-break/></text:span><text:span text:style-name="T2">11.</text:span><text:span text:style-name="T3"> </text:span><text:span text:style-name="T2">W przypadku korzystania przez Klienta z Adresu po ustaniu Umowy, bądź posługiwania się w obrocie Adresem bez jej zawarcia, Spółka niezwłocznie po</text:span><text:span text:style-name="T3"><text:line-break/></text:span><text:span text:style-name="T2">powzięciu informacji, zawiadomi właściwy organ rejestrowy o fakcie bezprawnego posługiwania się Adresem Spółki.</text:span><text:span text:style-name="T3"><text:line-break/></text:span><text:soft-page-break/><text:span text:style-name="T2">§ 9</text:span><text:span text:style-name="T3"><text:line-break/></text:span><text:span text:style-name="T2">Postanowienia końcowe</text:span><text:span text:style-name="T3"><text:line-break/></text:span><text:span text:style-name="T2">1.</text:span><text:span text:style-name="T3"> </text:span><text:span text:style-name="T2">W sprawach nieuregulowanych niniejszym Regulaminem zastosowanie mają odpowiednie przepisy ustawy z dnia 23 kwietnia 1964 roku Kodeks cywilny (Dz.</text:span><text:span text:style-name="T3"><text:line-break/></text:span><text:span text:style-name="T2">U. z 1964 r., Nr 16, poz.93, z późn. zm.).</text:span><text:span text:style-name="T3"><text:line-break/></text:span><text:span text:style-name="T2">2.</text:span><text:span text:style-name="T3"> </text:span><text:span text:style-name="T2">Sądem właściwym dla rozpatrywania sporów wynikających z Umowy jest sąd właściwy dla miejsca wykonania Umowy.</text:span><text:span text:style-name="T3"><text:line-break/></text:span><text:span text:style-name="T2">3.</text:span><text:span text:style-name="T3"> </text:span><text:span text:style-name="T2">Regulamin w powyższej wersji obowiązuje od dnia 01.01.2022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Sodo</meta:initial-creator>
    <meta:creation-date>2022-01-11T16:00:44.40</meta:creation-date>
    <meta:document-statistic meta:table-count="0" meta:image-count="0" meta:object-count="0" meta:page-count="6" meta:paragraph-count="5" meta:word-count="2817" meta:character-count="20507"/>
    <dc:date>2022-01-11T16:01:22.82</dc:date>
    <dc:creator>Artur Sodo</dc:creator>
    <meta:editing-duration>PT38S</meta:editing-duration>
    <meta:editing-cycles>1</meta:editing-cycles>
    <meta:generator>OpenOffice/4.1.5$Win32 OpenOffice.org_project/415m1$Build-9789</meta:generator>
  </office:meta>
</office:document-meta>
</file>